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96.4pt" svg:height="356.88pt" svg:x="254.41pt" svg:y="27.13pt">
            <loext:p draw:notify-on-update-of-ranges="Sheet1.L1:Sheet1.L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1:.J1])" office:value-type="float" office:value="13" calcext:value-type="float">
            <text:p>13</text:p>
          </table:table-cell>
          <table:table-cell table:formula="of:=[.K1]/10"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2:.J2])" office:value-type="float" office:value="17" calcext:value-type="float">
            <text:p>17</text:p>
          </table:table-cell>
          <table:table-cell table:formula="of:=[.K2]/10"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A3:.J3])" office:value-type="float" office:value="26" calcext:value-type="float">
            <text:p>26</text:p>
          </table:table-cell>
          <table:table-cell table:formula="of:=[.K3]/10" office:value-type="float" office:value="2.6" calcext:value-type="float">
            <text:p>2.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A4:.J4])" office:value-type="float" office:value="51" calcext:value-type="float">
            <text:p>51</text:p>
          </table:table-cell>
          <table:table-cell table:formula="of:=[.K4]/10" office:value-type="float" office:value="5.1" calcext:value-type="float">
            <text:p>5.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A5:.J5])" office:value-type="float" office:value="69" calcext:value-type="float">
            <text:p>69</text:p>
          </table:table-cell>
          <table:table-cell table:formula="of:=[.K5]/10" office:value-type="float" office:value="6.9" calcext:value-type="float">
            <text:p>6.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A6:.J6])" office:value-type="float" office:value="94" calcext:value-type="float">
            <text:p>94</text:p>
          </table:table-cell>
          <table:table-cell table:formula="of:=[.K6]/10" office:value-type="float" office:value="9.4" calcext:value-type="float">
            <text:p>9.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A7:.J7])" office:value-type="float" office:value="126" calcext:value-type="float">
            <text:p>126</text:p>
          </table:table-cell>
          <table:table-cell table:formula="of:=[.K7]/10" office:value-type="float" office:value="12.6" calcext:value-type="float">
            <text:p>12.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A8:.J8])" office:value-type="float" office:value="164" calcext:value-type="float">
            <text:p>164</text:p>
          </table:table-cell>
          <table:table-cell table:formula="of:=[.K8]/10" office:value-type="float" office:value="16.4" calcext:value-type="float">
            <text:p>16.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formula="of:=SUM([.A9:.J9])" office:value-type="float" office:value="205" calcext:value-type="float">
            <text:p>205</text:p>
          </table:table-cell>
          <table:table-cell table:formula="of:=[.K9]/10"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formula="of:=SUM([.A10:.J10])" office:value-type="float" office:value="240" calcext:value-type="float">
            <text:p>240</text:p>
          </table:table-cell>
          <table:table-cell table:formula="of:=[.K10]/10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formula="of:=SUM([.A11:.J11])" office:value-type="float" office:value="297" calcext:value-type="float">
            <text:p>297</text:p>
          </table:table-cell>
          <table:table-cell table:formula="of:=[.K11]/10" office:value-type="float" office:value="29.7" calcext:value-type="float">
            <text:p>29.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formula="of:=SUM([.A12:.J12])" office:value-type="float" office:value="386" calcext:value-type="float">
            <text:p>386</text:p>
          </table:table-cell>
          <table:table-cell table:formula="of:=[.K12]/10" office:value-type="float" office:value="38.6" calcext:value-type="float">
            <text:p>38.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table:formula="of:=SUM([.A13:.J13])" office:value-type="float" office:value="502" calcext:value-type="float">
            <text:p>502</text:p>
          </table:table-cell>
          <table:table-cell table:formula="of:=[.K13]/10" office:value-type="float" office:value="50.2" calcext:value-type="float">
            <text:p>50.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231" calcext:value-type="float">
            <text:p>231</text:p>
          </table:table-cell>
          <table:table-cell office:value-type="float" office:value="176" calcext:value-type="float">
            <text:p>1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109" calcext:value-type="float">
            <text:p>109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267" calcext:value-type="float">
            <text:p>267</text:p>
          </table:table-cell>
          <table:table-cell office:value-type="float" office:value="214" calcext:value-type="float">
            <text:p>2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number-columns-repeated="5"/>
          <table:table-cell office:value-type="float" office:value="135" calcext:value-type="float">
            <text:p>135</text:p>
          </table:table-cell>
          <table:table-cell office:value-type="float" office:value="304" calcext:value-type="float">
            <text:p>304</text:p>
          </table:table-cell>
          <table:table-cell office:value-type="float" office:value="262" calcext:value-type="float">
            <text:p>2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number-columns-repeated="6"/>
          <table:table-cell office:value-type="float" office:value="342" calcext:value-type="float">
            <text:p>342</text:p>
          </table:table-cell>
          <table:table-cell office:value-type="float" office:value="312" calcext:value-type="float">
            <text:p>312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float" office:value="342" calcext:value-type="float">
            <text:p>342</text:p>
          </table:table-cell>
          <table:table-cell office:value-type="float" office:value="367" calcext:value-type="float">
            <text:p>367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408" calcext:value-type="float">
            <text:p>408</text:p>
          </table:table-cell>
          <table:table-cell table:number-columns-repeated="2"/>
        </table:table-row>
      </table:table>
      <table:table table:name="Sheet2" table:style-name="ta1">
        <table:shapes>
          <draw:frame draw:z-index="0" draw:style-name="gr1" draw:text-style-name="P1" svg:width="453.51pt" svg:height="255.09pt" svg:x="327.54pt" svg:y="425.23pt">
            <loext:p draw:notify-on-update-of-ranges="Sheet2.G1:Sheet2.G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453.51pt" svg:height="255.09pt" svg:x="450.85pt" svg:y="2.83pt">
            <loext:p draw:notify-on-update-of-ranges="Sheet2.G1:Sheet2.G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A1:.E1])" office:value-type="float" office:value="6" calcext:value-type="float">
            <text:p>6</text:p>
          </table:table-cell>
          <table:table-cell table:formula="of:=[.F1]/5" office:value-type="float" office:value="1.2" calcext:value-type="float">
            <text:p>1.2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A2:.E2])" office:value-type="float" office:value="7" calcext:value-type="float">
            <text:p>7</text:p>
          </table:table-cell>
          <table:table-cell table:formula="of:=[.F2]/5"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A3:.E3])" office:value-type="float" office:value="15" calcext:value-type="float">
            <text:p>15</text:p>
          </table:table-cell>
          <table:table-cell table:formula="of:=[.F3]/5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A4:.E4])" office:value-type="float" office:value="20" calcext:value-type="float">
            <text:p>20</text:p>
          </table:table-cell>
          <table:table-cell table:formula="of:=[.F4]/5"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A5:.E5])" office:value-type="float" office:value="27" calcext:value-type="float">
            <text:p>27</text:p>
          </table:table-cell>
          <table:table-cell table:formula="of:=[.F5]/5" office:value-type="float" office:value="5.4" calcext:value-type="float">
            <text:p>5.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SUM([.A6:.E6])" office:value-type="float" office:value="38" calcext:value-type="float">
            <text:p>38</text:p>
          </table:table-cell>
          <table:table-cell table:formula="of:=[.F6]/5" office:value-type="float" office:value="7.6" calcext:value-type="float">
            <text:p>7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/00/0000</text:date>, <text:time style:data-style-name="N2" text:time-value="18:34:21.9979222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6:50:21.901775188</meta:creation-date>
    <dc:date>2020-06-03T18:34:54.029916020</dc:date>
    <meta:editing-duration>PT32M11S</meta:editing-duration>
    <meta:editing-cycles>3</meta:editing-cycles>
    <meta:generator>LibreOffice/5.1.6.2$Linux_X86_64 LibreOffice_project/10m0$Build-2</meta:generator>
    <meta:document-statistic meta:table-count="2" meta:cell-count="28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513cm" svg:height="12.591cm" xlink:href=".." xlink:type="simple" chart:class="chart:line" chart:style-name="ch1">
        <chart:title svg:x="4.453cm" svg:y="0.387cm" chart:style-name="ch2">
          <text:p>Covid-19 Case Case Average Growth Rate</text:p>
        </chart:title>
        <chart:legend chart:legend-position="end" svg:x="12.703cm" svg:y="5.747cm" style:legend-expansion="high" chart:style-name="ch3"/>
        <chart:plot-area chart:style-name="ch4" table:cell-range-address="Sheet1.L1:Sheet1.L13" svg:x="1.361cm" svg:y="1.417cm" svg:width="10.992cm" svg:height="9.942cm">
          <chartooo:coordinate-region svg:x="1.982cm" svg:y="1.616cm" svg:width="10.184cm" svg:height="9.096cm"/>
          <chart:axis chart:dimension="x" chart:name="primary-x" chart:style-name="ch5">
            <chart:title svg:x="6.429cm" svg:y="11.61cm" chart:style-name="ch6">
              <text:p>Days</text:p>
            </chart:title>
          </chart:axis>
          <chart:axis chart:dimension="y" chart:name="primary-y" chart:style-name="ch5">
            <chart:title svg:x="0.451cm" svg:y="8.866cm" chart:style-name="ch7">
              <text:p>Cases averaged over 10 samples</text:p>
            </chart:title>
            <chart:grid chart:style-name="ch8" chart:class="major"/>
          </chart:axis>
          <chart:series chart:style-name="ch9" chart:values-cell-range-address="Sheet1.L1:Sheet1.L13" chart:class="chart:line">
            <chart:regression-curve chart:style-name="ch10">
              <chart:equation chart:display-equation="true" chart:display-r-square="false" svg:x="2.532cm" svg:y="1.944cm"/>
            </chart:regression-curve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3">
                <text:p>1.3</text:p>
                <draw:g>
                  <svg:desc>Sheet1.L1:Sheet1.L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2">
                <text:p>5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111cm" svg:y="3.952cm" style:legend-expansion="high" chart:style-name="ch2"/>
        <chart:plot-area chart:style-name="ch3" table:cell-range-address="Sheet2.G1:Sheet2.G6" svg:x="0.32cm" svg:y="0.18cm" svg:width="10.471cm" svg:height="8.64cm">
          <chartooo:coordinate-region svg:x="0.756cm" svg:y="0.379cm" svg:width="9.941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G1:Sheet2.G6" chart:class="chart:line">
            <chart:regression-curve chart:style-name="ch7">
              <chart:equation chart:display-equation="true" chart:display-r-square="false" svg:x="0.619cm" svg:y="1.075cm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">
                <text:p>1.2</text:p>
                <draw:g>
                  <svg:desc>Sheet2.G1:Sheet2.G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6">
                <text:p>7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111cm" svg:y="3.952cm" style:legend-expansion="high" chart:style-name="ch2"/>
        <chart:plot-area chart:style-name="ch3" table:cell-range-address="Sheet2.G1:Sheet2.G6" svg:x="0.32cm" svg:y="0.18cm" svg:width="10.471cm" svg:height="8.64cm">
          <chartooo:coordinate-region svg:x="0.756cm" svg:y="0.379cm" svg:width="9.941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G1:Sheet2.G6" chart:class="chart:line">
            <chart:regression-curve chart:style-name="ch7">
              <chart:equation chart:display-equation="true" chart:display-r-square="false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">
                <text:p>1.2</text:p>
                <draw:g>
                  <svg:desc>Sheet2.G1:Sheet2.G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6">
                <text:p>7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